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path text:anchor-type="paragraph" draw:z-index="0" draw:style-name="gr1" draw:text-style-name="P1" svg:width="6.7598in" svg:height="10.1453in" svg:x="-0.7874in" svg:y="0.0661in" svg:viewBox="0 0 17171 25770" svg:d="m7608 13482c357-1340 904-2640 920-4093 17-1388 296-2697 251-4093-44-1357 28-2978-836-3853-764-770-1768-995-2593-602-1059 506-1706 2015-2593 3010-847 955-1299 2472-1924 3732-518 1052-1215 2625-585 3973 591 1276 1121 2673 1924 3732 987 1300 1550 3098 2509 4455 820 1172 2180 2239 2175 3973-6 1749 1076 2119 1840 2046 1087-112 2197-128 3262-602 1059-473 1611-1958 2342-3009 814-1164 1249-2617 1840-3973 502-1156 708-2537 920-3853 195-1228 72-2488 84-3732 11-1276 33-2584 0-3853-39-1372-407-2680-670-3972-312-1541-1371-2416-2341-2649-859-209-1896-241-2593 722-714 996-904 2488-1506 3612-574 1076-836 2295-1087 3612-268 1412-1110 2223-837 3732 0 0 0 0-418 1204 0 0 0 0-84 481z"><text:p/></draw:path><draw:path text:anchor-type="paragraph" draw:z-index="1" draw:style-name="gr1" draw:text-style-name="P1" svg:width="0.6661in" svg:height="0.2705in" svg:x="1.4118in" svg:y="1.7764in" svg:viewBox="0 0 1693 688" svg:d="m0 0c337 11 600 535 944 516 0 0 0 0 305 115 0 0 0 0 278 0 0 0 0 0 166 57"><text:p/></draw:path><draw:path text:anchor-type="paragraph" draw:z-index="2" draw:style-name="gr1" draw:text-style-name="P1" svg:width="0.4461in" svg:height="0.372in" svg:x="1.0799in" svg:y="1.5319in" svg:viewBox="0 0 1134 946" svg:d="m1082 251c-202 232-364 846-662 661-268-166-534-543-370-820 148-251 520 95 793 26 0 0 0 0 265 27 0 0 0 0 26 26 0 0 0 0-52 80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5-03T17:27:53</meta:creation-date>
    <dc:date>2009-05-03T17:30:08</dc:date>
    <dc:language>en-US</dc:language>
    <meta:editing-cycles>2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